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09in"/>
    </style:style>
    <style:style style:name="TableColumn3" style:family="table-column">
      <style:table-column-properties style:column-width="0.5347in"/>
    </style:style>
    <style:style style:name="Table1" style:family="table" style:master-page-name="MP0">
      <style:table-properties style:width="1.0437in" fo:margin-left="0in" table:align="left"/>
    </style:style>
    <style:style style:name="TableRow4" style:family="table-row">
      <style:table-row-properties style:min-row-height="0.17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9" style:family="table-row">
      <style:table-row-properties style:min-row-height="0.072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style:text-autospace="none" fo:margin-bottom="0in" fo:line-height="100%"/>
    </style:style>
    <style:style style:name="T42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4868in"/>
    </style:style>
    <style:style style:name="TableColumn52" style:family="table-column">
      <style:table-column-properties style:column-width="3.0625in"/>
    </style:style>
    <style:style style:name="Table49" style:family="table">
      <style:table-properties style:width="7.137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6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6" style:family="table-row">
      <style:table-row-properties style:min-row-height="0.96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</style:style>
    <style:style style:name="T10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OYS</text:p>
          </table:table-cell>
          <table:table-cell table:style-name="TableCell7">
            <text:p text:style-name="P8">GIRLS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SCHOOL:</text:span><text:span text:style-name="T16"><text:s text:c="94"/>DATE: GENDER</text:span></text:p>
      <text:p text:style-name="P17"><text:span text:style-name="T18">GRADE:</text:span><text:span text:style-name="T19"><text:s/>1 <text:s text:c="112"/></text:span></text:p>
      <text:p text:style-name="P20"><text:span text:style-name="T21">TOPIC:</text:span><text:span text:style-name="T22"><text:s/></text:span><text:span text:style-name="T23">THERMO PHYSICS</text:span></text:p>
      <text:p text:style-name="P24"><text:s/></text:p>
      <text:p text:style-name="P25"><text:span text:style-name="T26">LESSON:<text:s/></text:span><text:span text:style-name="T27">EXPANSION OF SOLIDS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<text:s/>Describe qualitatively the thermal expansion of solids.</text:span></text:p>
      <text:p text:style-name="P41"><text:span text:style-name="T42">SURBODINATE OBJECTIVES<text:s/></text:span><text:span text:style-name="T43">PSBST</text:span><text:span text:style-name="T44">;</text:span></text:p>
      <text:list text:style-name="LFO1" text:continue-numbering="true">
        <text:list-item>
          <text:p text:style-name="P45">Define thermal expansion.</text:p>
        </text:list-item>
        <text:list-item>
          <text:p text:style-name="P46">Demonstrate Identify and explain some of the everyday applications and consequences of thermal expansion.</text:p>
        </text:list-item>
        <text:list-item>
          <text:p text:style-name="P47">Explain how a physical property which varies with temperature may be used for the measurement of temperature and state examples of such properties.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Teacher ask pupils to define thermal expansion.</text:p>
          </table:table-cell>
          <table:table-cell table:style-name="TableCell66">
            <text:p text:style-name="P67"><text:s/>They define thermal expansion.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Ask pupils to explain some of the everyday applications and consequences of thermal expansion in oil pipes , concrete structures.</text:p>
            <text:p text:style-name="P76">.<text:s/></text:p>
            <text:p text:style-name="P77"/>
          </table:table-cell>
          <table:table-cell table:style-name="TableCell78">
            <text:p text:style-name="P79"><text:span text:style-name="T80">Refer to linear, area and volume expansion. <text:s/>Volcanoes and their impact on environment,</text:span><text:span text:style-name="T81"><text:s/></text:span><text:span text:style-name="T82">avalanches, road and building collapses in Lusaka.</text:span></text:p>
            <text:p text:style-name="P83">Change <text:s/>in density and convection currents. <text:s/>Effects of expansion of water on aquatic life. <text:s/>Volume increase and weight remain constant.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MIN</text:p>
          </table:table-cell>
          <table:table-cell table:style-name="TableCell89">
            <text:p text:style-name="P90">CONCLUSION- Class Exercise</text:p>
            <text:p text:style-name="P91">Ask pupils to explain how a physical property which varies with temperature may be used for the measurement of temperature and state examples of such properties.</text:p>
            <text:p text:style-name="P92">.</text:p>
            <text:p text:style-name="P93"/>
            <text:p text:style-name="P94"/>
            <text:p text:style-name="P95"/>
          </table:table-cell>
          <table:table-cell table:style-name="TableCell96">
            <text:p text:style-name="P97">Refer to change <text:s/>in density and convection currents. <text:s/>Effects of expansion of water on aquatic life. <text:s/>Volume increase and weight remain constant. e.g. mercury and alcohol. <text:s/>Dangers of spilled mercury and safer disposal.</text:p>
            <text:list text:style-name="LFO2" text:continue-numbering="true">
              <text:list-item>
                <text:p text:style-name="P98">Refer to spilt mercury from mercury thermometers.</text:p>
              </text:list-item>
            </text:list>
            <text:p text:style-name="P99">Proper disposal <text:s/>of mercury.</text:p>
          </table:table-cell>
        </table:table-row>
      </table:table>
      <text:p text:style-name="P100"><text:s text:c="3"/></text:p>
      <text:p text:style-name="P101"><text:span text:style-name="T102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7:00Z</meta:creation-date>
    <dc:date>2021-03-06T16:58:00Z</dc:date>
    <meta:template xlink:href="Normal" xlink:type="simple"/>
    <meta:editing-cycles>1</meta:editing-cycles>
    <meta:editing-duration>PT60S</meta:editing-duration>
    <meta:document-statistic meta:page-count="1" meta:paragraph-count="3" meta:word-count="280" meta:character-count="1878" meta:row-count="13" meta:non-whitespace-character-count="1601"/>
  </office:meta>
</office:document-meta>
</file>